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филактика-гриппа-и-острых-респираторных-вирусных-инфекций"/>Профилактика гриппа и острых респираторных вирусных инфекций<text:bookmark-end text:name="профилактика-гриппа-и-острых-респираторных-вирусных-инфекций"/></text:h>
      <text:p text:style-name="First_20_paragraph">03.09.2024</text:p>
      <text:p text:style-name="Text_20_body">Список медицинских центров ВАО, осуществляющих иммунизацию против гриппа</text:p>
      <text:p text:style-name="Text_20_body"><text:line-break/></text:p>
      <text:p text:style-name="Text_20_body">Адрес страницы: <text:a xlink:type="simple" xlink:href="http://perovo.mos.ru/health/detail/12547567.html" office:name=""><text:span text:style-name="Definition">http://perovo.mos.ru/health/detail/12547567.html</text:span></text:a></text:p>
      <text:p text:style-name="Text_20_body"><text:a xlink:type="simple" xlink:href="http://perovo.mos.ru" office:name=""><text:span text:style-name="Definition">Управа района Пе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4T01:23:08Z</meta:creation-date>
    <dc:date>2024-09-14T01:23:08Z</dc:date>
  </office:meta>
</office:document-meta>
</file>