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территориальном-отделе-управления-роспотребнадзора-12-декабря-день-открытых-дверей"/>В Территориальном отделе Управления Роспотребнадзора 12 декабря "День открытых дверей"<text:bookmark-end text:name="в-территориальном-отделе-управления-роспотребнадзора-12-декабря-день-открытых-дверей"/></text:h>
      <text:p text:style-name="First_20_paragraph">09.12.2024</text:p>
      <text:p text:style-name="Text_20_body"><text:line-break/></text:p>
      <text:p text:style-name="Text_20_body">Адрес страницы: <text:a xlink:type="simple" xlink:href="http://perovo.mos.ru/health/detail/12708020.html" office:name=""><text:span text:style-name="Definition">http://perovo.mos.ru/health/detail/12708020.html</text:span></text:a></text:p>
      <text:p text:style-name="Text_20_body"><text:a xlink:type="simple" xlink:href="http://perovo.mos.ru" office:name=""><text:span text:style-name="Definition">Управа района Пер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29T22:25:14Z</meta:creation-date>
    <dc:date>2025-03-29T22:25:14Z</dc:date>
  </office:meta>
</office:document-meta>
</file>