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ки-из-района-перово-могут-стать-участницами-программы-мама-предприниматель"/>Москвички из района Перово могут стать участницами программы «Мама-предприниматель»<text:bookmark-end text:name="москвички-из-района-перово-могут-стать-участницами-программы-мама-предприниматель"/></text:h>
      <text:p text:style-name="First_20_paragraph">24.06.2025</text:p>
      <text:p text:style-name="Text_20_body"><text:span text:style-name="T1">24.06.2025. В столице до 8 сентября проходит прием заявок на участие в региональном этапе федеральной программы «Мама-предприниматель». Московский этап проекта пройдет с 23 по 29 сентября.</text:span></text:p>
      <text:p text:style-name="Text_20_body"><text:line-break/></text:p>
      <text:p text:style-name="Text_20_body">Подать заявку на сайте проекта могут жительницы района Перово, воспитывающие детей и планирующие начать свое дело или уже ведущие бизнес не более одного года. Они получат необходимые знания для открытия своего дела — пятидневное очное обучение поможет проработать идею бизнеса, разобраться в основах маркетинга и продвижения, оценить прибыльность и выбрать подходящую организационно-правовую форму.</text:p>
      <text:p text:style-name="Text_20_body"><text:line-break/></text:p>
      <text:p text:style-name="Text_20_body">В финале обучения участницы подготовят и презентуют свои бизнес-проекты. Победительница регионального этапа получит возможность попасть в федеральный этап программы «Мама-предприниматель» и грант в размере 150 тысяч рублей.</text:p>
      <text:p text:style-name="Text_20_body"><text:line-break/></text:p>
      <text:p text:style-name="Text_20_body">Адрес страницы: <text:a xlink:type="simple" xlink:href="http://perovo.mos.ru/presscenter/news/detail/13054062.html" office:name=""><text:span text:style-name="Definition">http://perovo.mos.ru/presscenter/news/detail/13054062.html</text:span></text:a></text:p>
      <text:p text:style-name="Text_20_body"><text:a xlink:type="simple" xlink:href="http://perovo.mos.ru" office:name=""><text:span text:style-name="Definition">Управа района Пе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4T06:17:32Z</meta:creation-date>
    <dc:date>2025-06-24T06:17:32Z</dc:date>
  </office:meta>
</office:document-meta>
</file>